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1000007BF0000091853BB18E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style:font-name="Arial"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26cm" svg:y="0.21cm" svg:width="2.284cm" svg:height="2.678cm" draw:z-index="0"><draw:image xlink:href="Pictures/20000011000007BF0000091853BB18E8.svm" xlink:type="simple" xlink:show="embed" xlink:actuate="onLoad"/></draw:frame>AVIS DE PUBLICITÉ </text:p>
      <text:p text:style-name="P1">Marché de fournitures </text:p>
      <text:p text:style-name="Standard"/>
      <text:p text:style-name="Text_20_body"><text:bookmark text:name="haut1"/>Procédure adaptée (articles L.2123-1 et R.2123-1 et suivants du Code de la commande publique) </text:p>
      <text:p text:style-name="Text_20_body"><text:bookmark text:name="haut2"/> </text:p>
      <text:p text:style-name="Text_20_body"><text:bookmark text:name="haut3"/><text:span text:style-name="Strong_20_Emphasis">Acheteur public : </text:span></text:p>
      <text:p text:style-name="Text_20_body"><text:bookmark text:name="haut4"/>Commune de NIDERVILLER</text:p>
      <text:p text:style-name="Text_20_body"><text:bookmark text:name="haut5"/> 5 PLACE CHARLES DE GAULLE <text:s/>57565 NIDERVILLER</text:p>
      <text:p text:style-name="Text_20_body"><text:a xlink:type="simple" xlink:href="mailto:mairie@niderviller.com" text:style-name="Internet_20_link" text:visited-style-name="Visited_20_Internet_20_Link">mairie@niderviller.com</text:a></text:p>
      <text:p text:style-name="Text_20_body"/>
      <text:p text:style-name="Text_20_body"><text:bookmark text:name="haut8"/><text:span text:style-name="Strong_20_Emphasis">Objet du marché et description du marché</text:span> : Achat d'équipements aire de jeux </text:p>
      <text:p text:style-name="Text_20_body"><text:tab/>- structure jeux avec toboggan ; - <text:span text:style-name="Police_20_par_20_défaut"><text:span text:style-name="T1"><text:s/>portique balançoires; <text:s/>- jeux ressorts ; <text:s/>- talk tube ; <text:s/>- tyrolienne ; <text:s/>- dôme à grimper; <text:s/>- maisonnette ; <text:s text:c="2"/>- deux bancs : <text:tab/><text:tab/> <text:s/></text:span></text:span></text:p>
      <text:p text:style-name="Text_20_body"><text:bookmark text:name="haut9"/> </text:p>
      <text:p text:style-name="Text_20_body"><text:bookmark text:name="haut10"/><text:span text:style-name="Strong_20_Emphasis">Procédure</text:span> : Le marché est passé selon la procédure adaptée. La procédure est une procédure ouverte où tous les fournisseurs peuvent remettre une offre. </text:p>
      <text:p text:style-name="Text_20_body"><text:bookmark text:name="haut11"/> </text:p>
      <text:p text:style-name="Text_20_body"><text:bookmark text:name="haut12"/><text:span text:style-name="Strong_20_Emphasis">Lieu(x) de livraison</text:span> : La commune de Niderviller 5 place Charles De Gaulle Niderviller </text:p>
      <text:p text:style-name="Text_20_body"><text:bookmark text:name="haut13"/> </text:p>
      <text:p text:style-name="Text_20_body"><text:bookmark text:name="haut14"/><text:span text:style-name="Strong_20_Emphasis">Lieu d’obtention du dossier de consultation</text:span> : Sur rendez-vous sur site mairie de Niderviller</text:p>
      <text:p text:style-name="Text_20_body"><text:bookmark text:name="haut15"/> </text:p>
      <text:p text:style-name="Text_20_body"><text:bookmark text:name="haut16"/><text:span text:style-name="Strong_20_Emphasis">Date limite de remise des offres</text:span> : 20 novembre 2022</text:p>
      <text:p text:style-name="Text_20_body"><text:bookmark text:name="haut17"/> </text:p>
      <text:p text:style-name="Text_20_body"><text:bookmark text:name="haut18"/><text:span text:style-name="Strong_20_Emphasis">Critères de choix</text:span> : Seules les offres des candidats dont les capacités financières, techniques et professionnelles seront jugées suffisantes seront analysées.  </text:p>
      <text:p text:style-name="Text_20_body"><text:bookmark text:name="haut19"/>Les offres seront analysées et classées au regard des critères prix (50 %), fonctionnel et esthétique (50 %). </text:p>
      <text:p text:style-name="Text_20_body"><text:bookmark text:name="haut20"/>Le prix est analysé au regard du prix proposé, la valeur esthétique et fonctionnelle au regard des photographies du mobilier proposé et leurs fiches techniques. En cas de doute, l’administration se donne le droit de venir examiner le mobilier dans le magasin et/ou l’entrepôt du candidat. </text:p>
      <text:p text:style-name="Text_20_body"><text:bookmark text:name="haut21"/> <text:bookmark text:name="haut22"/><text:span text:style-name="Strong_20_Emphasis">Renseignements complémentaires : </text:span>Ils doivent exclusivement être demandés par le profil acheteur au moins 6 jours avant la date limite de remise des offres. Les réponses électroniques sont transmises à l’ensemble des candidats 3 jours avant la date limite de remise des offres. </text:p>
      <text:p text:style-name="Text_20_body"><text:bookmark text:name="haut23"/> <text:bookmark text:name="haut24"/><text:span text:style-name="Strong_20_Emphasis">Date d’envoi à la publication : 10 novembre 2022</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0T11:37:34.31</meta:creation-date>
    <dc:date>2022-11-10T12:22:15.89</dc:date>
    <meta:editing-duration>PT2M21S</meta:editing-duration>
    <meta:editing-cycles>2</meta:editing-cycles>
    <meta:generator>OpenOffice/4.1.13$Win32 OpenOffice.org_project/4113m1$Build-9810</meta:generator>
    <meta:document-statistic meta:table-count="0" meta:image-count="1" meta:object-count="0" meta:page-count="1" meta:paragraph-count="24" meta:word-count="277" meta:character-count="1759"/>
  </office:meta>
</office:document-meta>
</file>